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1A0000012BB53FB8546A1592B5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10.179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759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18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top="0.18cm" fo:margin-bottom="0cm" style:contextual-spacing="false" fo:orphans="0" fo:widows="0"/>
    </style:style>
    <style:style style:name="P23" style:family="paragraph" style:parent-style-name="Table_20_Paragraph" style:list-style-name="WWNum2">
      <style:paragraph-properties fo:margin-left="1.434cm" fo:margin-right="1.0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2">
      <style:paragraph-properties fo:margin-left="1.434cm" fo:margin-right="0.84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5" style:family="paragraph" style:parent-style-name="Table_20_Paragraph" style:list-style-name="WWNum2">
      <style:paragraph-properties fo:margin-left="1.434cm" fo:margin-right="0.24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6" style:family="paragraph" style:parent-style-name="Table_20_Paragraph" style:list-style-name="WWNum2">
      <style:paragraph-properties fo:margin-left="1.434cm" fo:margin-right="0.64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7" style:family="paragraph" style:parent-style-name="Table_20_Paragraph" style:list-style-name="WWNum2">
      <style:paragraph-properties fo:margin-left="1.434cm" fo:margin-right="0.53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8" style:family="paragraph" style:parent-style-name="Table_20_Paragraph" style:list-style-name="WWNum2">
      <style:paragraph-properties fo:margin-left="1.434cm" fo:margin-right="0.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9" style:family="paragraph" style:parent-style-name="Table_20_Paragraph" style:list-style-name="WWNum2">
      <style:paragraph-properties fo:margin-left="1.434cm" fo:margin-right="0.39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0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3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2" style:family="paragraph" style:parent-style-name="Table_20_Paragraph" style:list-style-name="WWNum2">
      <style:paragraph-properties fo:margin-left="1.475cm" fo:margin-right="0cm" fo:margin-top="0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33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34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5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6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7" style:family="paragraph" style:parent-style-name="Text_20_body">
      <style:text-properties style:font-name="Times New Roman" fo:font-size="10pt" style:font-size-asian="10pt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9" style:family="paragraph" style:parent-style-name="Text_20_body">
      <style:paragraph-properties fo:margin-left="5.186cm" fo:margin-right="0cm" fo:text-indent="0cm" style:auto-text-indent="false"/>
    </style:style>
    <style:style style:name="P40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1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2" style:family="paragraph" style:parent-style-name="Text_20_body">
      <style:text-properties fo:font-size="12pt" style:font-size-asian="12pt"/>
    </style:style>
    <style:style style:name="P43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8" style:family="paragraph" style:parent-style-name="Text_20_body">
      <style:paragraph-properties fo:margin-top="0.012cm" fo:margin-bottom="0cm" style:contextual-spacing="false"/>
    </style:style>
    <style:style style:name="P49" style:family="paragraph">
      <loext:graphic-properties draw:fill="solid" draw:fill-color="#ffffff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Arial MT" fo:font-size="11pt"/>
    </style:style>
    <style:style style:name="P52" style:family="paragraph">
      <loext:graphic-properties draw:fill="none"/>
      <style:paragraph-properties fo:text-align="start"/>
      <style:text-properties style:font-name="Arial MT" fo:font-size="11pt"/>
    </style:style>
    <style:style style:name="P53" style:family="paragraph">
      <style:paragraph-properties fo:text-align="center"/>
      <style:text-properties style:font-name="Arial MT" fo:font-size="11pt"/>
    </style:style>
    <style:style style:name="P54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0.065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4cm" style:font-size-asian="11pt"/>
    </style:style>
    <style:style style:name="T22" style:family="text">
      <style:text-properties fo:font-size="11pt" fo:letter-spacing="0.06cm" style:font-size-asian="11pt"/>
    </style:style>
    <style:style style:name="T23" style:family="text">
      <style:text-properties fo:font-size="11pt" fo:letter-spacing="0.064cm" style:font-size-asian="11pt"/>
    </style:style>
    <style:style style:name="T24" style:family="text">
      <style:text-properties fo:font-size="11pt" fo:letter-spacing="0.065cm" style:font-size-asian="11pt"/>
    </style:style>
    <style:style style:name="T25" style:family="text">
      <style:text-properties fo:font-size="11pt" fo:letter-spacing="0.062cm" style:font-size-asian="11pt"/>
    </style:style>
    <style:style style:name="T26" style:family="text">
      <style:text-properties fo:font-size="11pt" fo:letter-spacing="0.067cm" style:font-size-asian="11pt"/>
    </style:style>
    <style:style style:name="T27" style:family="text">
      <style:text-properties fo:font-size="11pt" fo:letter-spacing="-0.011cm" style:font-size-asian="11pt"/>
    </style:style>
    <style:style style:name="T28" style:family="text">
      <style:text-properties fo:font-size="11pt" fo:letter-spacing="-0.012cm" style:font-size-asian="11pt"/>
    </style:style>
    <style:style style:name="T29" style:family="text">
      <style:text-properties fo:font-size="11pt" fo:letter-spacing="-0.014cm" style:font-size-asian="11pt"/>
    </style:style>
    <style:style style:name="T30" style:family="text">
      <style:text-properties fo:font-size="11pt" fo:letter-spacing="-0.102cm" style:font-size-asian="11pt"/>
    </style:style>
    <style:style style:name="T31" style:family="text">
      <style:text-properties fo:font-size="11pt" fo:letter-spacing="-0.106cm" style:font-size-asian="11pt"/>
    </style:style>
    <style:style style:name="T32" style:family="text">
      <style:text-properties fo:font-size="11pt" fo:letter-spacing="0.005cm" style:font-size-asian="11pt"/>
    </style:style>
    <style:style style:name="T33" style:family="text">
      <style:text-properties fo:font-size="11pt" fo:letter-spacing="0.004cm" style:font-size-asian="11pt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07cm" style:font-size-asian="5pt"/>
    </style:style>
    <style:style style:name="T36" style:family="text">
      <style:text-properties fo:font-size="5pt" fo:letter-spacing="-0.005cm" style:font-size-asian="5pt"/>
    </style:style>
    <style:style style:name="T37" style:family="text">
      <style:text-properties fo:font-size="5pt" fo:letter-spacing="-0.012cm" style:font-size-asian="5pt"/>
    </style:style>
    <style:style style:name="T38" style:family="text">
      <style:text-properties fo:font-size="5pt" fo:letter-spacing="-0.011cm" style:font-size-asian="5pt"/>
    </style:style>
    <style:style style:name="T39" style:family="text">
      <style:text-properties fo:font-size="5pt" fo:letter-spacing="0.002cm" style:font-size-asian="5pt"/>
    </style:style>
    <style:style style:name="T40" style:family="text">
      <style:text-properties fo:font-size="5pt" fo:letter-spacing="-0.004cm" style:font-size-asian="5pt"/>
    </style:style>
    <style:style style:name="T41" style:family="text">
      <style:text-properties fo:font-size="5pt" fo:letter-spacing="-0.002cm" style:font-size-asian="5pt"/>
    </style:style>
    <style:style style:name="T42" style:family="text">
      <style:text-properties fo:font-size="5pt" fo:letter-spacing="-0.009cm" style:font-size-asian="5pt"/>
    </style:style>
    <style:style style:name="T43" style:family="text">
      <style:text-properties fo:font-size="5pt" fo:letter-spacing="-0.044cm" style:font-size-asian="5pt"/>
    </style:style>
    <style:style style:name="T44" style:family="text">
      <style:text-properties style:font-name="Tahoma" fo:font-size="18pt" style:font-size-asian="18pt"/>
    </style:style>
    <style:style style:name="T45" style:family="text">
      <style:text-properties style:font-name="Tahoma" fo:font-size="18pt" fo:letter-spacing="-0.026cm" style:font-size-asian="18pt"/>
    </style:style>
    <style:style style:name="T46" style:family="text">
      <style:text-properties style:font-name="Tahoma" fo:font-size="9pt" style:font-size-asian="9pt"/>
    </style:style>
    <style:style style:name="T47" style:family="text">
      <style:text-properties style:font-name="Tahoma" fo:font-size="9pt" fo:letter-spacing="-0.011cm" style:font-size-asian="9pt"/>
    </style:style>
    <style:style style:name="T48" style:family="text">
      <style:text-properties style:font-name="Tahoma" fo:font-size="9pt" fo:letter-spacing="0.074cm" style:font-size-asian="9pt"/>
    </style:style>
    <style:style style:name="T49" style:family="text">
      <style:text-properties style:font-name="Tahoma" fo:font-size="9pt" fo:letter-spacing="-0.009cm" style:font-size-asian="9pt"/>
    </style:style>
    <style:style style:name="T50" style:family="text">
      <style:text-properties style:font-name="Arial" fo:font-size="11pt" fo:font-weight="bold" style:font-name-asian="F" style:font-name-complex="F"/>
    </style:style>
    <style:style style:name="T51" style:family="text">
      <style:text-properties style:font-name="Arial" fo:font-size="11pt" fo:letter-spacing="-0.005cm" fo:font-weight="bold" style:font-name-asian="F" style:font-name-complex="F"/>
    </style:style>
    <style:style style:name="T52" style:family="text">
      <style:text-properties fo:font-size="11pt" fo:letter-spacing="-0.001cm"/>
    </style:style>
    <style:style style:name="T53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frame draw:style-name="fr1" text:anchor-type="char" svg:x="20.032cm" svg:y="18.216cm" svg:width="0.52cm" svg:height="10.462cm" draw:z-index="14"><draw:text-box><text:p text:style-name="P34"><text:span text:style-name="T1">Cód. Validación: 57M924573WM39ZG96A4E4LX3L | Verificación: https://cabildodelanzarote.sedelectronica.es/</text:span> Documento<text:span text:style-name="T2"> </text:span>firmado<text:span text:style-name="T2"> </text:span>electrónicamente<text:span text:style-name="T3"> </text:span>desde<text:span text:style-name="T2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2"> </text:span>1<text:span text:style-name="T3"> </text:span>de<text:span text:style-name="T2"> </text:span>2</text:p></draw:text-box></draw:frame></text:p>
        <text:p text:style-name="P39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7"/>
        <text:p text:style-name="P3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2/12</text:p>
            </table:table-cell>
            <table:table-cell table:style-name="Tabla1.A2" office:value-type="string">
              <text:p text:style-name="P19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38"/>
        <text:p text:style-name="P8"><draw:frame draw:style-name="fr3" text:anchor-type="char" svg:x="0.706cm" svg:y="-3.872cm" svg:width="1.023cm" svg:height="8.137cm" draw:z-index="2"><draw:text-box><text:p text:style-name="P2"><text:span text:style-name="T34">María</text:span><text:span text:style-name="T35"> </text:span><text:span text:style-name="T34">Dolores</text:span><text:span text:style-name="T35"> </text:span><text:span text:style-name="T34">Corujo</text:span><text:span text:style-name="T35"> </text:span><text:span text:style-name="T34">Berriel</text:span><text:span text:style-name="T35"> </text:span><text:span text:style-name="T34">(1</text:span><text:span text:style-name="T36"> </text:span><text:span text:style-name="T34">de</text:span><text:span text:style-name="T35"> </text:span><text:span text:style-name="T34">2)</text:span></text:p><text:p text:style-name="P3"><text:span text:style-name="T34">Presidenta</text:span><text:span text:style-name="T37"> </text:span><text:span text:style-name="T34">del</text:span><text:span text:style-name="T38"> </text:span><text:span text:style-name="T34">Excmo.</text:span><text:span text:style-name="T38"> </text:span><text:span text:style-name="T34">Cabildo</text:span><text:span text:style-name="T38"> </text:span><text:span text:style-name="T34">Insular</text:span><text:span text:style-name="T38"> </text:span><text:span text:style-name="T34">de</text:span><text:span text:style-name="T38"> </text:span><text:span text:style-name="T34">Lanzarote</text:span><text:span text:style-name="T39"> </text:span><text:span text:style-name="T34">Fecha</text:span><text:span text:style-name="T40"> </text:span><text:span text:style-name="T34">Firma:</text:span><text:span text:style-name="T41"> </text:span><text:span text:style-name="T34">04/05/2022</text:span></text:p><text:p text:style-name="P5"><text:span text:style-name="T41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40"/>
        <text:p text:style-name="P9"><draw:frame draw:style-name="fr7" draw:name="image2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4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8">Ordinaria</text:p></table:table-cell></table:table-row><table:table-row table:style-name="Tabla2.3"><table:table-cell table:style-name="Tabla2.A2" office:value-type="string"><text:p text:style-name="P13"><text:span text:style-name="T15">Fecha y</text:span><text:span text:style-name="T18"> </text:span><text:span text:style-name="T15">hora</text:span></text:p></table:table-cell><table:table-cell table:style-name="Tabla2.A2" office:value-type="string"><text:p text:style-name="P20"><text:span text:style-name="T15">5</text:span><text:span text:style-name="T17"> </text:span><text:span text:style-name="T15">de</text:span><text:span text:style-name="T20"> </text:span><text:span text:style-name="T15">mayo</text:span><text:span text:style-name="T17"> </text:span><text:span text:style-name="T15">de</text:span><text:span text:style-name="T14"> </text:span><text:span text:style-name="T15">2022 a</text:span><text:span text:style-name="T14"> </text:span><text:span text:style-name="T15">las 8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30"><text:span text:style-name="T15">Sala</text:span><text:span text:style-name="T20"> </text:span><text:span text:style-name="T15">Adjunta</text:span><text:span text:style-name="T20"> </text:span><text:span text:style-name="T15">a</text:span><text:span text:style-name="T16"> </text:span><text:span text:style-name="T15">la</text:span><text:span text:style-name="T14"> </text:span><text:span text:style-name="T15">Presidencia</text:span></text:p><text:p text:style-name="P31"><text:span text:style-name="T15">Admite</text:span><text:span text:style-name="T16"> </text:span><text:span text:style-name="T15">participación</text:span><text:span text:style-name="T14"> </text:span><text:span text:style-name="T15">a</text:span><text:span text:style-name="T16"> </text:span><text:span text:style-name="T15">distancia,</text:span><text:span text:style-name="T14"> </text:span><text:span text:style-name="T15">pudiendo</text:span><text:span text:style-name="T14"> </text:span><text:span text:style-name="T15">conectar</text:span><text:span text:style-name="T18"> </text:span><text:span text:style-name="T15">mediante:</text:span></text:p><text:p text:style-name="P21"><text:span text:style-name="T15">«A</text:span><text:span text:style-name="T14"> </text:span><text:span text:style-name="T15">través</text:span><text:span text:style-name="T17"> </text:span><text:span text:style-name="T15">de</text:span><text:span text:style-name="T16"> </text:span><text:span text:style-name="T15">la Sede</text:span><text:span text:style-name="T14"> </text:span><text:span text:style-name="T15">Electrónica de</text:span><text:span text:style-name="T14"> </text:span><text:span text:style-name="T15">la</text:span><text:span text:style-name="T17"> </text:span><text:span text:style-name="T15">entidad</text:span><text:span text:style-name="T14"> </text:span><text:span text:style-name="T15">en</text:span><text:span text:style-name="T17"> </text:span><text:span text:style-name="T15">la</text:span><text:span text:style-name="T17"> </text:span><text:span text:style-name="T15">dirección</text:span><text:span text:style-name="T21"> </text:span><text:span text:style-name="T15">https://cabildodelanzarote.sedelectronica.es»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"><draw:text-box><text:p text:style-name="P4"><text:span text:style-name="T34">María Dolores García Cid (2 de 2)</text:span><text:span text:style-name="T39"> </text:span><text:span text:style-name="T34">Titular</text:span><text:span text:style-name="T38"> </text:span><text:span text:style-name="T34">Accidental</text:span><text:span text:style-name="T38"> </text:span><text:span text:style-name="T34">del</text:span><text:span text:style-name="T42"> </text:span><text:span text:style-name="T34">Órgano</text:span><text:span text:style-name="T38"> </text:span><text:span text:style-name="T34">de</text:span><text:span text:style-name="T42"> </text:span><text:span text:style-name="T34">Apoyo</text:span><text:span text:style-name="T43"> </text:span><text:span text:style-name="T34">Fecha</text:span><text:span text:style-name="T40"> </text:span><text:span text:style-name="T34">Firma:</text:span><text:span text:style-name="T40"> </text:span><text:span text:style-name="T34">04/05/2022</text:span></text:p><text:p text:style-name="P5"><text:span text:style-name="T41">HASH: 0cd4ce39961401de1d70cea783158fea</text:span></text:p></draw:text-box></draw:frame><draw:frame draw:style-name="fr2" text:anchor-type="char" svg:x="18.909cm" svg:y="0.725cm" svg:width="1.166cm" svg:height="6.779cm" draw:z-index="13"><draw:text-box><text:p text:style-name="P6"><text:span text:style-name="T44">DECRETO</text:span><text:span text:style-name="T45"> </text:span><text:span text:style-name="T44">RESOLUCION</text:span></text:p><text:p text:style-name="P7"><text:span text:style-name="T46">Número:</text:span><text:span text:style-name="T47"> </text:span><text:span text:style-name="T46">2022-2749</text:span><text:span text:style-name="T48"> </text:span><text:span text:style-name="T46">Fecha:</text:span><text:span text:style-name="T49"> </text:span><text:span text:style-name="T46">04/05/2022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20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41"/>
        <text:p text:style-name="P11"><text:span text:style-name="T5">SEGUNDO.</text:span><text:span text:style-name="T12"> </text:span><text:span text:style-name="T15">Que</text:span><text:span text:style-name="T22"> </text:span><text:span text:style-name="T15">se</text:span><text:span text:style-name="T22"> </text:span><text:span text:style-name="T15">lleven</text:span><text:span text:style-name="T23"> </text:span><text:span text:style-name="T15">a</text:span><text:span text:style-name="T23"> </text:span><text:span text:style-name="T15">cabo</text:span><text:span text:style-name="T22"> </text:span><text:span text:style-name="T15">los</text:span><text:span text:style-name="T24"> </text:span><text:span text:style-name="T15">trámites</text:span><text:span text:style-name="T25"> </text:span><text:span text:style-name="T15">legales</text:span><text:span text:style-name="T26"> </text:span><text:span text:style-name="T15">oportunos</text:span><text:span text:style-name="T25"> </text:span><text:span text:style-name="T15">para</text:span><text:span text:style-name="T22"> </text:span><text:span text:style-name="T15">efectuar</text:span><text:span text:style-name="T23"> </text:span><text:span text:style-name="T15">la</text:span><text:span text:style-name="T21"> </text:span><text:span text:style-name="T15">convocatoria</text:span><text:span text:style-name="T20"> </text:span><text:span text:style-name="T15">y</text:span><text:span text:style-name="T20"> </text:span><text:span text:style-name="T15">notificación a</text:span><text:span text:style-name="T20"> </text:span><text:span text:style-name="T15">los</text:span><text:span text:style-name="T20"> </text:span><text:span text:style-name="T15">miembros de</text:span><text:span text:style-name="T20"> </text:span><text:span text:style-name="T15">este</text:span><text:span text:style-name="T14"> </text:span><text:span text:style-name="T15">órgano colegiado.</text:span></text:p>
        <text:p text:style-name="P42"/>
        <text:p text:style-name="P43"/>
        <text:p text:style-name="P10"><draw:frame draw:style-name="fr7" draw:name="Imagen1" text:anchor-type="char" svg:x="0.815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035cm" svg:width="0.917cm" svg:height="10.548cm" draw:z-index="12"><draw:image xlink:href="Pictures/100000000000001A0000012BB53FB8546A1592B5.png" xlink:type="simple" xlink:show="embed" xlink:actuate="onLoad" draw:mime-type="image/png"/></draw:frame><draw:g text:anchor-type="char" draw:z-index="4" draw:style-name="gr1"><draw:line draw:style-name="gr2" draw:text-style-name="P49" svg:x1="2.475cm" svg:y1="0.686cm" svg:x2="17.609cm" svg:y2="0.686cm"><text:p/></draw:line><draw:path draw:style-name="gr3" draw:text-style-name="P50" svg:width="15.133cm" svg:height="7.514cm" svg:x="2.475cm" svg:y="1.531cm" svg:viewBox="0 0 15134 7515" svg:d="M0 0h15134M0 7515h15134"><text:p/></draw:path><draw:path draw:style-name="gr4" draw:text-style-name="P50" svg:width="15.08cm" svg:height="8.385cm" svg:x="2.501cm" svg:y="0.66cm" svg:viewBox="0 0 15081 8386" svg:d="M0 0v8386M15081 0v8386"><text:p/></draw:path><draw:custom-shape draw:style-name="gr5" draw:text-style-name="P52" svg:width="15.029cm" svg:height="7.511cm" svg:x="2.528cm" svg:y="1.531cm"><text:p text:style-name="P51"><text:span text:style-name="T50"><text:s text:c="4"/></text:span><text:span text:style-name="T50">A) Parte</text:span><text:span text:style-name="T51"> </text:span><text:span text:style-name="T50">resolutiva</text:span></text:p><text:p text:style-name="P51"><text:span text:style-name="T52"><text:s text:c="11"/></text:span><text:span text:style-name="T52">1. Aprobación sí procede de a las actas de las sesiones anteriores </text:span></text:p><text:p text:style-name="P51"><text:span text:style-name="T52"><text:s text:c="11"/></text:span><text:span text:style-name="T52">2. Expediente 4187/2022. Solicitud de Reconocimiento de Compatibilidad </text:span></text:p><text:p text:style-name="P51"><text:span text:style-name="T52"><text:s text:c="11"/></text:span><text:span text:style-name="T52">3. Propuesta de acuerdo de nombramiento de representantes en la Comisión </text:span></text:p><text:p text:style-name="P51"><text:span text:style-name="T52"><text:s text:c="15"/></text:span><text:span text:style-name="T52">Regional de Acuicultura. Expediente 14106/2019 </text:span></text:p><text:p text:style-name="P51"><text:span text:style-name="T52"><text:s text:c="11"/></text:span><text:span text:style-name="T52">4. Nombramiento de representantes Comisión de Vivienda del Instituto Canario </text:span></text:p><text:p text:style-name="P51"><text:span text:style-name="T52"><text:s text:c="15"/></text:span><text:span text:style-name="T52">de Vivienda. Expediente 14106/2019 </text:span></text:p><text:p text:style-name="P51"><text:span text:style-name="T52"><text:s text:c="11"/></text:span><text:span text:style-name="T52">5. Propuesta de Acuerdo CGI Instrucciones confección de propuestas de </text:span></text:p><text:p text:style-name="P51"><text:span text:style-name="T52"><text:s text:c="15"/></text:span><text:span text:style-name="T52">acuerdos que se eleven al CGI </text:span></text:p><text:p text:style-name="P51"><text:span text:style-name="T52"><text:s text:c="11"/></text:span><text:span text:style-name="T52">6. Propuesta de no derecho de tanteo y retracto. Expediente 5417/2022. </text:span></text:p><text:p text:style-name="P51"><text:span text:style-name="T52"><text:s text:c="15"/></text:span><text:span text:style-name="T52">Contrataciones Patrimoniales </text:span></text:p><text:p text:style-name="P51"><text:span text:style-name="T52"><text:s text:c="11"/></text:span><text:span text:style-name="T52">7. Propuesta de modificación de la denominación del proyecto relacionado con </text:span></text:p><text:p text:style-name="P51"><text:span text:style-name="T52"><text:s text:c="15"/></text:span><text:span text:style-name="T52">la subvención concedida al Ayuntamiento de Teguise y cambios de ocupación</text:span></text:p><text:p text:style-name="P51"><text:span text:style-name="T52"><text:s text:c="15"/></text:span><text:span text:style-name="T52">referente a los puestos solicitados. Expediente 22608/2021. Subvenciones </text:span></text:p><text:p text:style-name="P51"><text:span text:style-name="T52"><text:s text:c="15"/></text:span><text:span text:style-name="T52">Directas o Nominativas </text:span></text:p><text:p text:style-name="P51"><text:span text:style-name="T52"><text:s text:c="11"/></text:span><text:span text:style-name="T52">8. Propuesta de Convenio con PROEXCA para la internacionaización del sector </text:span></text:p><draw:enhanced-geometry svg:viewBox="0 0 21600 21600" draw:type="mso-spt202" draw:enhanced-path="M 0 0 L 21600 0 21600 21600 0 21600 0 0 Z N"/></draw:custom-shape><draw:custom-shape draw:style-name="gr6" draw:text-style-name="P54" svg:width="15.029cm" svg:height="0.816cm" svg:x="2.528cm" svg:y="0.713cm"><text:p text:style-name="P53"><text:span text:style-name="T50">ASUNTOS</text:span><text:span text:style-name="T53"> </text:span><text:span text:style-name="T50">DE</text:span><text:span text:style-name="T53"> </text:span><text:span text:style-name="T50">LA</text:span><text:span text:style-name="T53"> </text:span><text:span text:style-name="T50">CONVOCATORIA</text:span></text:p><draw:enhanced-geometry svg:viewBox="0 0 21600 21600" draw:type="mso-spt202" draw:enhanced-path="M 0 0 L 21600 0 21600 21600 0 21600 0 0 Z N"/></draw:custom-shape></draw:g><text:span text:style-name="T5">TERCERO.</text:span><text:span text:style-name="T11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20"> </text:span><text:span text:style-name="T15">orden</text:span><text:span text:style-name="T14"> </text:span><text:span text:style-name="T15">del</text:span><text:span text:style-name="T16"> </text:span><text:span text:style-name="T15">día:</text:span></text:p>
        <text:p text:style-name="P44"/>
      </text:section>
      <text:p text:style-name="P47"><draw:frame draw:style-name="fr1" text:anchor-type="char" svg:x="18.909cm" svg:y="10.612cm" svg:width="1.166cm" svg:height="6.779cm" draw:z-index="15"><draw:text-box><text:p text:style-name="P6"><text:span text:style-name="T44">DECRETO</text:span><text:span text:style-name="T45"> </text:span><text:span text:style-name="T44">RESOLUCION</text:span></text:p><text:p text:style-name="P7"><text:span text:style-name="T46">Número:</text:span><text:span text:style-name="T47"> </text:span><text:span text:style-name="T46">2022-2749</text:span><text:span text:style-name="T48"> </text:span><text:span text:style-name="T46">Fecha:</text:span><text:span text:style-name="T49"> </text:span><text:span text:style-name="T46">04/05/2022</text:span></text:p></draw:text-box></draw:frame><draw:frame draw:style-name="fr1" text:anchor-type="char" svg:x="20.032cm" svg:y="18.216cm" svg:width="0.52cm" svg:height="10.462cm" draw:z-index="16"><draw:text-box><text:p text:style-name="P34"><text:span text:style-name="T1">Cód. Validación: 57M924573WM39ZG96A4E4LX3L | Verificación: https://cabildodelanzarote.sedelectronica.es/</text:span> Documento<text:span text:style-name="T2"> </text:span>firmado<text:span text:style-name="T2"> </text:span>electrónicamente<text:span text:style-name="T3"> </text:span>desde<text:span text:style-name="T2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2"> </text:span>2<text:span text:style-name="T3"> </text:span>de<text:span text:style-name="T2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<text:span text:style-name="T15">empresarial</text:span><text:span text:style-name="T27"> </text:span><text:span text:style-name="T15">de</text:span><text:span text:style-name="T28"> </text:span><text:span text:style-name="T15">Lanzarote.</text:span><text:span text:style-name="T29"> </text:span><text:span text:style-name="T15">Expediente</text:span><text:span text:style-name="T16"> </text:span><text:span text:style-name="T15">3936/2021.</text:span><text:span text:style-name="T27"> </text:span><text:span text:style-name="T15">Convenios</text:span><text:span text:style-name="T16"> </text:span><text:span text:style-name="T15">(Aprobación,</text:span><text:span text:style-name="T30"> </text:span><text:span text:style-name="T15">Modificación</text:span><text:span text:style-name="T19"> </text:span><text:span text:style-name="T15">o</text:span><text:span text:style-name="T17"> </text:span><text:span text:style-name="T15">Extinción)</text:span></text:p>
            <text:list xml:id="list1601244441" text:style-name="WWNum2">
              <text:list-item>
                <text:p text:style-name="P23"><text:span text:style-name="T15">Propuesta</text:span><text:span text:style-name="T18"> </text:span><text:span text:style-name="T15">de</text:span><text:span text:style-name="T14"> </text:span><text:span text:style-name="T15">acuerdo</text:span><text:span text:style-name="T18"> </text:span><text:span text:style-name="T15">del</text:span><text:span text:style-name="T18"> </text:span><text:span text:style-name="T15">CGI</text:span><text:span text:style-name="T18"> </text:span><text:span text:style-name="T15">sobre</text:span><text:span text:style-name="T18"> </text:span><text:span text:style-name="T15">ejecución</text:span><text:span text:style-name="T20"> </text:span><text:span text:style-name="T15">de</text:span><text:span text:style-name="T18"> </text:span><text:span text:style-name="T15">sentencias</text:span><text:span text:style-name="T20"> </text:span><text:span text:style-name="T15">relativas</text:span><text:span text:style-name="T17"> </text:span><text:span text:style-name="T15">al</text:span><text:span text:style-name="T30"> </text:span><text:span text:style-name="T15">desempeño</text:span><text:span text:style-name="T20"> </text:span><text:span text:style-name="T15">de funciones</text:span><text:span text:style-name="T19"> </text:span><text:span text:style-name="T15">de</text:span><text:span text:style-name="T17"> </text:span><text:span text:style-name="T15">superior categoría</text:span></text:p>
              </text:list-item>
              <text:list-item>
                <text:p text:style-name="P24"><text:span text:style-name="T15">Propuesta de resolución de recursos de reposición becas al estudio curso</text:span><text:span text:style-name="T31"> </text:span><text:span text:style-name="T15">2020-2021. Subvenciones por Concurrencia Competitiva. Expediente</text:span><text:span text:style-name="T19"> </text:span><text:span text:style-name="T15">12353/2021.</text:span><text:span text:style-name="T20"> </text:span><text:span text:style-name="T15">Subvenciones</text:span><text:span text:style-name="T32"> </text:span><text:span text:style-name="T15">por</text:span><text:span text:style-name="T17"> </text:span><text:span text:style-name="T15">Concurrencia</text:span><text:span text:style-name="T19"> </text:span><text:span text:style-name="T15">Competitiva</text:span></text:p>
              </text:list-item>
              <text:list-item>
                <text:p text:style-name="P25"><text:span text:style-name="T15">Propuesta de acuerdo de rectificación del acuerdo de 11.04.22 por el que se</text:span><text:span text:style-name="T19"> </text:span><text:span text:style-name="T15">aprueba</text:span><text:span text:style-name="T18"> </text:span><text:span text:style-name="T15">el</text:span><text:span text:style-name="T16"> </text:span><text:span text:style-name="T15">calendario</text:span><text:span text:style-name="T17"> </text:span><text:span text:style-name="T15">laboral</text:span><text:span text:style-name="T14"> </text:span><text:span text:style-name="T15">de</text:span><text:span text:style-name="T18"> </text:span><text:span text:style-name="T15">2022</text:span><text:span text:style-name="T18"> </text:span><text:span text:style-name="T15">de</text:span><text:span text:style-name="T18"> </text:span><text:span text:style-name="T15">los</text:span><text:span text:style-name="T18"> </text:span><text:span text:style-name="T15">empleados</text:span><text:span text:style-name="T17"> </text:span><text:span text:style-name="T15">públicos</text:span><text:span text:style-name="T17"> </text:span><text:span text:style-name="T15">del</text:span><text:span text:style-name="T16"> </text:span><text:span text:style-name="T15">Cabildo.</text:span><text:span text:style-name="T30"> </text:span><text:span text:style-name="T15">Expediente</text:span><text:span text:style-name="T19"> </text:span><text:span text:style-name="T15">6060/2022</text:span></text:p>
              </text:list-item>
              <text:list-item>
                <text:p text:style-name="P29"><text:span text:style-name="T15">Renovación de la adhesión del Cabildo de Lanzarote al programa estatal de</text:span><text:span text:style-name="T21"> </text:span><text:span text:style-name="T15">circulación de espectáculos de artes escénicas en espacios de las entidades</text:span><text:span text:style-name="T31"> </text:span><text:span text:style-name="T15">locales (PLATEA), Edición</text:span><text:span text:style-name="T19"> </text:span><text:span text:style-name="T15">2022-2023.</text:span><text:span text:style-name="T20"> </text:span><text:span text:style-name="T15">Expediente</text:span><text:span text:style-name="T19"> </text:span><text:span text:style-name="T15">4475/2022</text:span></text:p>
              </text:list-item>
              <text:list-item>
                <text:p text:style-name="P26"><text:span text:style-name="T15">Propuesta de acuerdo de funciones de superior categoría- ejecución de</text:span><text:span text:style-name="T19"> </text:span><text:span text:style-name="T15">sentencias.</text:span><text:span text:style-name="T16"> </text:span><text:span text:style-name="T15">Expediente</text:span><text:span text:style-name="T14"> </text:span><text:span text:style-name="T15">7895/2022.</text:span><text:span text:style-name="T16"> </text:span><text:span text:style-name="T15">Planificación</text:span><text:span text:style-name="T14"> </text:span><text:span text:style-name="T15">y</text:span><text:span text:style-name="T28"> </text:span><text:span text:style-name="T15">Ordenación</text:span><text:span text:style-name="T18"> </text:span><text:span text:style-name="T15">de</text:span><text:span text:style-name="T16"> </text:span><text:span text:style-name="T15">Personal</text:span></text:p>
              </text:list-item>
              <text:list-item>
                <text:p text:style-name="P27"><text:span text:style-name="T15">Propuesta de acuerdo de desestimación del recurso de reposición</text:span><text:span text:style-name="T19"> </text:span><text:span text:style-name="T15">presentado por el Colegio de Ingenieros industriales de la provincia.</text:span><text:span text:style-name="T19"> </text:span><text:span text:style-name="T15">Expediente</text:span><text:span text:style-name="T14"> </text:span><text:span text:style-name="T15">18415/2020.</text:span><text:span text:style-name="T18"> </text:span><text:span text:style-name="T15">Selecciones</text:span><text:span text:style-name="T20"> </text:span><text:span text:style-name="T15">de</text:span><text:span text:style-name="T28"> </text:span><text:span text:style-name="T15">Personal</text:span><text:span text:style-name="T18"> </text:span><text:span text:style-name="T15">y</text:span><text:span text:style-name="T16"> </text:span><text:span text:style-name="T15">Provisiones</text:span><text:span text:style-name="T14"> </text:span><text:span text:style-name="T15">de</text:span><text:span text:style-name="T16"> </text:span><text:span text:style-name="T15">Puestos</text:span></text:p>
              </text:list-item>
              <text:list-item>
                <text:p text:style-name="P28"><text:span text:style-name="T15">Aprobación</text:span><text:span text:style-name="T33"> </text:span><text:span text:style-name="T15">del</text:span><text:span text:style-name="T19"> </text:span><text:span text:style-name="T15">contrato por</text:span><text:span text:style-name="T20"> </text:span><text:span text:style-name="T15">procedimiento</text:span><text:span text:style-name="T33"> </text:span><text:span text:style-name="T15">abierto</text:span><text:span text:style-name="T19"> </text:span><text:span text:style-name="T15">del</text:span><text:span text:style-name="T20"> </text:span><text:span text:style-name="T15">“Servicio para la</text:span><text:span text:style-name="T19"> </text:span><text:span text:style-name="T15">gestión de los Centros de Atención a mayores en Lanzarote y La Graciosa del</text:span><text:span text:style-name="T21"> </text:span><text:span text:style-name="T15">Cabildo de</text:span><text:span text:style-name="T20"> </text:span><text:span text:style-name="T15">Lanzarote".</text:span><text:span text:style-name="T20"> </text:span><text:span text:style-name="T15">Expediente</text:span><text:span text:style-name="T19"> </text:span><text:span text:style-name="T15">16788/2020. Contrataciones</text:span></text:p>
              </text:list-item>
              <text:list-item>
                <text:p text:style-name="P32"><text:span text:style-name="T15">Asuntos</text:span><text:span text:style-name="T14"> </text:span><text:span text:style-name="T15">de</text:span><text:span text:style-name="T14"> </text:span><text:span text:style-name="T15">la</text:span><text:span text:style-name="T14"> </text:span><text:span text:style-name="T15">Presid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33"/>
          </table:table-cell>
        </table:table-row>
        <table:table-row table:style-name="Tabla3.3">
          <table:table-cell table:style-name="Tabla3.A3" office:value-type="string">
            <text:p text:style-name="P33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8"><draw:frame draw:style-name="fr7" draw:name="Imagen2" text:anchor-type="char" svg:x="3.064cm" svg:y="10.363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589cm" svg:width="0.915cm" svg:height="10.522cm" draw:z-index="11"><draw:image xlink:href="Pictures/100000000000001A0000012BB53FB8546A1592B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1:05:09</meta:creation-date>
    <dc:date>2023-09-20T12:07:58.144000000</dc:date>
    <meta:editing-duration>PT2M39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9" meta:word-count="387" meta:character-count="2868" meta:non-whitespace-character-count="2527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